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eijzestraat, Nattestraat, Boutweg en Jan Teunisstraat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83900</text:p>
            <text:p text:style-name="common-al"/>
            <text:p text:style-name="common-al">Adres: Geijzestraat, Nattestraat, Boutweg en Jan Teunisstraat in Oudenbosch</text:p>
            <text:p text:style-name="common-al"/>
            <text:p text:style-name="common-al">Activiteit: het vervangen van diverse bomen (in slechte conditie)</text:p>
            <text:p text:style-name="common-al"/>
            <text:p text:style-name="common-al">verzenddatum:02-12-2021</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4017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7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7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8390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reguliere voorbereidingsprocedure, Geijzestraat, Nattestraat, Boutweg en Jan Teunisstraat in Oudenbosch</meta:user-defined>
    <meta:user-defined meta:name="DCTERMS.W3CDTF/DCTERMS.available">2021-12-15</meta:user-defined>
    <meta:user-defined meta:name="DCTERMS.W3CDTF/OVERHEIDop.jaargang">2021</meta:user-defined>
    <meta:user-defined meta:name="OVERHEIDop.publicationIssue">440176</meta:user-defined>
    <meta:user-defined meta:name="OVERHEIDop.GmbID/DC.identifier">gmb-2021-440176</meta:user-defined>
    <meta:user-defined meta:name="OVERHEIDop.versieInformatie"/>
  </office:meta>
</office:document-meta>
</file>