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rekken van de achterzijde naar de eerste verdieping en plaatsen van een dakkapel op het achterdakvlak van de woning aan Hector Treubstraat 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Hector Treubstraat 5, optrekken achterzijde eerste verdieping en plaatsen dakkapel in achterdakvlak woning, verzonden 29-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017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7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7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trekken van de achterzijde naar de eerste verdieping en plaatsen van een dakkapel op het achterdakvlak van de woning aan Hector Treubstraat 5 te Den Helder</meta:user-defined>
    <meta:user-defined meta:name="DCTERMS.W3CDTF/DCTERMS.available">2021-12-10</meta:user-defined>
    <meta:user-defined meta:name="DCTERMS.W3CDTF/OVERHEIDop.jaargang">2021</meta:user-defined>
    <meta:user-defined meta:name="OVERHEIDop.publicationIssue">440175</meta:user-defined>
    <meta:user-defined meta:name="OVERHEIDop.GmbID/DC.identifier">gmb-2021-440175</meta:user-defined>
    <meta:user-defined meta:name="OVERHEIDop.versieInformatie"/>
  </office:meta>
</office:document-meta>
</file>