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ijverheidsweg 27a, 7991 C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en voor uitbreiden vloeroppervlak in bedrijfsgedeelte sportschool, ontvangstdatum  12-11-2021, zaaknummers 305979 en 30634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017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7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7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wingeloo, Nijverheidsweg 27a, 7991 CZ,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71</meta:user-defined>
    <meta:user-defined meta:name="OVERHEIDop.GmbID/DC.identifier">gmb-2021-440171</meta:user-defined>
    <meta:user-defined meta:name="OVERHEIDop.versieInformatie"/>
  </office:meta>
</office:document-meta>
</file>