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Commissie Ruimtelijke Kwaliteit maandag 1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Ruimtelijke Kwaliteit vergadert in principe om de twee weken op maandag. De eerstvolgende vergadering is op <text:span text:style-name="nadrukvet">maandag 13 december 2021</text:span>. Ben je geïnteresseerd in de bouwplannen die de commissie gaat behandelen, dan kan je de agenda vanaf vrijdag voorafgaand aan de vergadering raadplegen op de gemeentelijke website: <text:a xlink:href="https://www.bergenopzoom.nl/commissie-ruimtelijke-kwaliteit" xlink:type="simple">https://www.bergenopzoom.nl/commissie-ruimtelijke-kwalitei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01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gen op Zoom - Commissie Ruimtelijke Kwaliteit maandag 13 december 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165</meta:user-defined>
    <meta:user-defined meta:name="OVERHEIDop.GmbID/DC.identifier">gmb-2021-440165</meta:user-defined>
    <meta:user-defined meta:name="OVERHEIDop.versieInformatie"/>
  </office:meta>
</office:document-meta>
</file>