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horst ongenummerd in Wezep, bouwen van tie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 december 2021 de volgende aanvraag omgevingsvergunning heeft ontvangen: </text:p>
            <text:p text:style-name="common-al">Turfhorst ongenummerd in Wezep, bouwen van tien woningen (0269202100516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016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6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6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Turfhorst ongenummerd in Wezep, bouwen van tien woning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163</meta:user-defined>
    <meta:user-defined meta:name="OVERHEIDop.GmbID/DC.identifier">gmb-2021-440163</meta:user-defined>
    <meta:user-defined meta:name="OVERHEIDop.versieInformatie"/>
  </office:meta>
</office:document-meta>
</file>