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Ontwerp besluit omgevingsvergunning, Ontwerp verklaring van geen bedenkingen, het ontwikkelen van safari resort Beekse Bergen tweede fase, Beekse Bergen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ilvarenbeek is van plan om met toepassing van artikel 2.12 lid 1 sub a onder 3° van de Wet algemene bepalingen omgevingsrecht (Wabo) af te wijken van het bestemmingsplan “Inpassingsplan Recreatiepark Beekse Bergen” en de omgevingsvergunning te verlenen voor het ontwikkelen van safari resort Beekse Bergen tweede fase, gelegen op het perceel Beekse Bergen  te Hilvarenbeek.</text:p>
            <text:p text:style-name="common-al">Overeenkomstig de wettelijke bepalingen die zijn opgenomen in de Wabo en de Wet milieubeheer worden ter voorbereiding van de besluitvorming de volgende besluiten ter inzage gelegd:</text:p>
            <text:list text:style-name="id1-3-2-1-1-4">
              <text:list-item text:style-override="id1-3-2-1-1-4-1">
                <text:number>1.</text:number>
                <text:p text:style-name="al">
                <text:span text:style-name="nadrukvet">Het ontwerp besluit omgevingsvergunning voor de activiteiten bouwen en handelen in strijd met de ruimtelijke ordening. Het ontwerpbesluit omgevingsvergunning omvat de volgende activiteiten:</text:span>
              </text:p>
              </text:list-item>
              <text:list-item text:style-override="id1-3-2-1-1-4-2">
                <text:number>•</text:number>
                <text:p text:style-name="al">Bouwen</text:p>
              </text:list-item>
              <text:list-item text:style-override="id1-3-2-1-1-4-3">
                <text:number>•</text:number>
                <text:p text:style-name="al">Handelen in strijd met regels ruimtelijke ordening</text:p>
              </text:list-item>
              <text:list-item text:style-override="id1-3-2-1-1-4-4">
                <text:number>•</text:number>
                <text:p text:style-name="al">Milieu neutraal veranderen</text:p>
              </text:list-item>
              <text:list-item text:style-override="id1-3-2-1-1-4-5">
                <text:number>2.</text:number>
                <text:p text:style-name="al">
                <text:span text:style-name="nadrukvet">Het ontwerp besluit Verklaring van geen bedenkingen</text:span>
                <text:span text:style-name="nadrukvet"/>
              </text:p>
              </text:list-item>
            </text:list>
            <text:p text:style-name="common-al">De gemeenteraad heeft op donderdag 7 oktober 2021 een ontwerp verklaring van geen bedenkingen ex artikel 2.27 Wabo juncto artikel 6.5 Bor afgegeven. </text:p>
            <text:p text:style-name="common-al">
            <text:span text:style-name="nadrukvet">Stukken inzien</text:span>
          </text:p>
            <text:p text:style-name="common-al">De ontwerp besluiten en de bijbehorende stukken liggen zes weken ter inzage van 9 december 2021 tot en met 19 januari 2022.</text:p>
            <text:p text:style-name="common-al">Tijdens de inzagetermijn kan iedereen deze stukken digitaal raadplegen en/of inzien bij het team Burgerzaken/KCC van het gemeentehuis. </text:p>
            <text:p text:style-name="common-al">Wilt u deze stukken inzien? Neem dan minimaal twee werkdagen van tevoren contact met ons op via <text:a xlink:href="mailto:gemeente@hilvarenbeek.nl" xlink:type="simple">gemeente@hilvarenbeek.nl</text:a> of (013) 505 83 00.</text:p>
            <text:p text:style-name="common-al">De ontwerp omgevingsvergunning met bijbehorende stukken is digitaal te raadplegen op de landelijke website <text:a xlink:href="http://www.ruimtelijkeplannen.nl/" xlink:type="simple">www.ruimtelijkeplannen.nl</text:a> via de volgende link:</text:p>
            <text:p text:style-name="common-al">
            <text:a xlink:href="http://www.ruimtelijkeplannen.nl/?planidn=NL.IMRO.0798.OVSafariResortfase2-ON01" xlink:type="simple">http://www.ruimtelijkeplannen.nl/?planidn=NL.IMRO.0798.OVSafariResortfase2-ON01</text:a>
          </text:p>
            <text:p text:style-name="common-al"/>
            <text:p text:style-name="common-al">
            <text:span text:style-name="nadrukvet">Gelegenheid tot het kenbaar maken van zienswijzen</text:span>
          </text:p>
            <text:p text:style-name="common-al">Gedurende de periode van ter inzage legging kan digitaal, schriftelijk of mondeling, een gemotiveerde zienswijze omtrent de genoemde ontwerp- besluiten kenbaar worden gemaakt.</text:p>
            <text:p text:style-name="common-al">Hierbij geldt het volgende:</text:p>
            <text:list text:style-name="id1-3-2-1-1-16">
              <text:list-item text:style-override="id1-3-2-1-1-16-1">
                <text:number>•</text:number>
                <text:p text:style-name="al">Iedereen zijn of haar zienswijze over het Ontwerp besluit omgevingsvergunning indienen bij het college van burgemeester en wethouders, Postbus 3, 5080 AA Hilvarenbeek (o.v.v. zienswijze omgevingsvergunning Beekse Bergen resort fase 2, zaaknummer 20210517/GV68404)</text:p>
              </text:list-item>
              <text:list-item text:style-override="id1-3-2-1-1-16-2">
                <text:number>•</text:number>
                <text:p text:style-name="al">Iedereen zijn of haar zienswijze over de Ontwerp verklaring van geen bedenkingen indienen bij de gemeenteraad, Postbus 3, 5080 AA Hilvarenbeek (o.v.v. zienswijze ontwerp verklaring van geen bedenkingen, zaaknummer 20210517/GV68404)</text:p>
              </text:list-item>
            </text:list>
            <text:p text:style-name="common-al">In de aanheft van uw bericht vermelden aan welk bestuursorgaan (gemeenteraad of college van burgemeester en wethouders) en op welk ontwerpbesluit(en) uw zienswijze betrekking heeft.</text:p>
            <text:p text:style-name="common-al">In de afsluiting uw naam en adres toevoegen zodat duidelijk is wie de zienswijze indient. </text:p>
            <text:p text:style-name="common-al">Wilt u uw zienswijze mondeling kenbaar maken, neem dan contact op met het team Ruimtelijke Ontwikkeling &amp; Vergunningen, via (013) 505 83 00. </text:p>
            <text:p text:style-name="last-al">Digitale zienswijzen kunt u indienen via het online formulier “Zienswijze indienen” op <text:a xlink:href="http://www.hilvarenbeek.nl/zienswijze" xlink:type="simple">www.hilvarenbeek.nl/zienswijze</text:a>. Hiervoor heeft u DigiD nodig. Het indienen van zienswijzen via e-mail is niet mog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4015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5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5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NL.IMRO.0798.OVSafariResortfase2-ON01</meta:user-defined>
    <dc:language>nl</dc:language>
    <meta:user-defined meta:name="OVERHEIDop.locatietype/OVERHEIDop.gebiedsmarkering">Weg</meta:user-defined>
    <meta:user-defined meta:name="DC.title">Ontwerp besluit omgevingsvergunning, Ontwerp verklaring van geen bedenkingen, het ontwikkelen van safari resort Beekse Bergen tweede fase, Beekse Bergen te Hilvarenbeek</meta:user-defined>
    <meta:user-defined meta:name="DCTERMS.W3CDTF/DCTERMS.available">2021-12-08</meta:user-defined>
    <meta:user-defined meta:name="DCTERMS.W3CDTF/OVERHEIDop.jaargang">2021</meta:user-defined>
    <meta:user-defined meta:name="OVERHEIDop.publicationIssue">440157</meta:user-defined>
    <meta:user-defined meta:name="OVERHEIDop.GmbID/DC.identifier">gmb-2021-440157</meta:user-defined>
    <meta:user-defined meta:name="OVERHEIDop.versieInformatie"/>
  </office:meta>
</office:document-meta>
</file>