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in- en/of uitrit op het perceel naast Olivierstraat 6, 1684 NX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1 een besluit genomen op de aanvraag met zaaknummer 2021-001197 voor een omgevingsvergunning voor het aanleggen van een in- en/of uitrit op locatie naast Olivierstraat 6, 1684 NX Zwaagdijk-Oost. De vergunning is verleend. Het besluit betreft de volgende onderdelen:</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015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5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5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naast Olivierstraat 6, 1684 NX Zwaagdijk-Oost</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voor het aanleggen van een in- en/of uitrit op het perceel naast Olivierstraat 6, 1684 NX Zwaagdijk-Oost (reguliere voorbereidingsprocedure)</meta:user-defined>
    <meta:user-defined meta:name="DCTERMS.W3CDTF/DCTERMS.available">2021-12-06</meta:user-defined>
    <meta:user-defined meta:name="DCTERMS.W3CDTF/OVERHEIDop.jaargang">2021</meta:user-defined>
    <meta:user-defined meta:name="OVERHEIDop.publicationIssue">440156</meta:user-defined>
    <meta:user-defined meta:name="OVERHEIDop.GmbID/DC.identifier">gmb-2021-440156</meta:user-defined>
    <meta:user-defined meta:name="OVERHEIDop.versieInformatie"/>
  </office:meta>
</office:document-meta>
</file>