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nieuwe dakopbouw op de woning aan Willem Barentszstraat 18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Willem Barentszstraat 181, verzonden 26-11-2021, plaatsen nieuwe dakopbouw op woning, nieuwe uiterste beslisdatum 10-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15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nieuwe dakopbouw op de woning aan Willem Barentszstraat 181 te Den Helder</meta:user-defined>
    <meta:user-defined meta:name="DCTERMS.W3CDTF/DCTERMS.available">2021-12-10</meta:user-defined>
    <meta:user-defined meta:name="DCTERMS.W3CDTF/OVERHEIDop.jaargang">2021</meta:user-defined>
    <meta:user-defined meta:name="OVERHEIDop.publicationIssue">440155</meta:user-defined>
    <meta:user-defined meta:name="OVERHEIDop.GmbID/DC.identifier">gmb-2021-440155</meta:user-defined>
    <meta:user-defined meta:name="OVERHEIDop.versieInformatie"/>
  </office:meta>
</office:document-meta>
</file>