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olukkenstraat 39</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melding ontvangen voor activiteiten waarvoor geen vergunningplicht geldt op locatie Molukkenstraat 39. Het betreft het verwijderen van asbesthoudende geisers en heaters. De melding is geregistreerd onder zaaknummer V-2021-730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01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olukkenstraat 39</meta:user-defined>
    <meta:user-defined meta:name="DCTERMS.W3CDTF/DCTERMS.available">2021-12-08</meta:user-defined>
    <meta:user-defined meta:name="DCTERMS.W3CDTF/OVERHEIDop.jaargang">2021</meta:user-defined>
    <meta:user-defined meta:name="OVERHEIDop.publicationIssue">440151</meta:user-defined>
    <meta:user-defined meta:name="OVERHEIDop.GmbID/DC.identifier">gmb-2021-440151</meta:user-defined>
    <meta:user-defined meta:name="OVERHEIDop.versieInformatie"/>
  </office:meta>
</office:document-meta>
</file>