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lkstraat 4 te Nijkerk, plaatsen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25</text:p>
            <text:p text:style-name="common-al">Verzonden 5-2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0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29.463 470712.815</meta:user-defined>
    <meta:user-defined meta:name="DC.title">Verlenging beslistermijn omgevingsvergunning, Kolkstraat 4 te Nijkerk, plaatsen afzuiginstallatie</meta:user-defined>
    <meta:user-defined meta:name="OVERHEID.PostcodeHuisnummer/OVERHEIDop.postcodeHuisnummer">3861AK 4</meta:user-defined>
    <meta:user-defined meta:name="OVERHEIDop.straatnaam">Kolkstraat</meta:user-defined>
    <meta:user-defined meta:name="OVERHEIDop.woonplaats">Nijkerk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015</meta:user-defined>
    <meta:user-defined meta:name="OVERHEIDop.GmbID/DC.identifier">gmb-2021-44015</meta:user-defined>
    <meta:user-defined meta:name="OVERHEIDop.versieInformatie"/>
  </office:meta>
</office:document-meta>
</file>