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Leeuwerik ong. (kavel 971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 december 2021 een aanvraag omgevingsvergunning met zaaknummer <text:span text:style-name="nadrukvet">W-AOV210605</text:span> hebben ontvangen voor het bouwen van een woning op de locatie <text:span text:style-name="nadrukvet">Leeuwerik ong. (kavel 971)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8 dec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4014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14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14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Ingekomen aanvraag omgevingsvergunning - Leeuwerik ong. (kavel 971) in Terneuz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0149</meta:user-defined>
    <meta:user-defined meta:name="OVERHEIDop.GmbID/DC.identifier">gmb-2021-440149</meta:user-defined>
    <meta:user-defined meta:name="OVERHEIDop.versieInformatie"/>
  </office:meta>
</office:document-meta>
</file>