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tijdelijke standplaats voor de verkoop van oliebollen van 27 t/m 31 december 2021 - Noordwijkerweg 3 in Kornhorn</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Westerkwartier een aanvraag ontvangen voor het innemen van een tijdelijke standplaats voor de verkoop van oliebollen van 27 t/m 31 december 2021 op locatie Noordwijkerweg 3 in Kornhorn. De aanvraag is geregistreerd onder zaaknummer Z202104380.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14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4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4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innemen van een tijdelijke standplaats voor de verkoop van oliebollen van 27 t/m 31 december 2021 - Noordwijkerweg 3 in Kornhorn</meta:user-defined>
    <meta:user-defined meta:name="DCTERMS.W3CDTF/DCTERMS.available">2021-12-06</meta:user-defined>
    <meta:user-defined meta:name="DCTERMS.W3CDTF/OVERHEIDop.jaargang">2021</meta:user-defined>
    <meta:user-defined meta:name="OVERHEIDop.publicationIssue">440143</meta:user-defined>
    <meta:user-defined meta:name="OVERHEIDop.GmbID/DC.identifier">gmb-2021-440143</meta:user-defined>
    <meta:user-defined meta:name="OVERHEIDop.versieInformatie"/>
  </office:meta>
</office:document-meta>
</file>