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2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Z/21/187073 / W2021-0767 voor een omgevingsvergunning betreffende het bouwen van een garage op locatie Bergweg 2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14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rgweg 27 te Middelharnis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42</meta:user-defined>
    <meta:user-defined meta:name="OVERHEIDop.GmbID/DC.identifier">gmb-2021-440142</meta:user-defined>
    <meta:user-defined meta:name="OVERHEIDop.versieInformatie"/>
  </office:meta>
</office:document-meta>
</file>