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oeivergunning Tetterodeweg 9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bben we een aanvraag omgevingsvergunning voor de snoei van 3 bomen op de Tetterodeweg 9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014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4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4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snoeivergunning Tetterodeweg 9 in Overve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40</meta:user-defined>
    <meta:user-defined meta:name="OVERHEIDop.GmbID/DC.identifier">gmb-2021-440140</meta:user-defined>
    <meta:user-defined meta:name="OVERHEIDop.versieInformatie"/>
  </office:meta>
</office:document-meta>
</file>