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Woldweg 14a in Oosterwolde,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7 november 2021 de volgende aanvraag omgevingsvergunning heeft ontvangen: </text:p>
            <text:p text:style-name="common-al">Groote Woldweg 14a in Oosterwolde, bouwen van een woning (0269202100512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013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3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3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ote Woldweg 14a in Oosterwolde, bouwen van een 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138</meta:user-defined>
    <meta:user-defined meta:name="OVERHEIDop.GmbID/DC.identifier">gmb-2021-440138</meta:user-defined>
    <meta:user-defined meta:name="OVERHEIDop.versieInformatie"/>
  </office:meta>
</office:document-meta>
</file>