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paarndamseweg tussen Jan Gijzenkade, Spaarnhovenstraat en Zaanenstraat, 2021-09505, 29 november 2021 t/m 25 februari 2022, verzonden 1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13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3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3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voor aanleggen, beschadigen en veranderen van een weg, Spaarndamseweg tussen Jan Gijzenkade, Spaarnhovenstraat en Zaanenstraat, 2021-09505, 29 november 2021 t/m 25 februari 2022, verzonden 1 december 2021</meta:user-defined>
    <meta:user-defined meta:name="DCTERMS.W3CDTF/DCTERMS.available">2021-12-06</meta:user-defined>
    <meta:user-defined meta:name="DCTERMS.W3CDTF/OVERHEIDop.jaargang">2021</meta:user-defined>
    <meta:user-defined meta:name="OVERHEIDop.publicationIssue">440137</meta:user-defined>
    <meta:user-defined meta:name="OVERHEIDop.GmbID/DC.identifier">gmb-2021-440137</meta:user-defined>
    <meta:user-defined meta:name="OVERHEIDop.versieInformatie"/>
  </office:meta>
</office:document-meta>
</file>