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Kleverlaan 53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1 hebben we een aanvraag omgevingsvergunning voor de kap van 1 boom op de Kleverlaan 53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40133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3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3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Kleverlaan 53 in Bloemendaal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133</meta:user-defined>
    <meta:user-defined meta:name="OVERHEIDop.GmbID/DC.identifier">gmb-2021-440133</meta:user-defined>
    <meta:user-defined meta:name="OVERHEIDop.versieInformatie"/>
  </office:meta>
</office:document-meta>
</file>