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plein 1 - Kruisplein, Schouwburgplein, Lijnbaan, Stadhuisplein, Beurs/WTC, De Kolk, Willemswerf, Wilhelminakade, Holland Amerik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uisplein 1, 3014DB, tijdelijk plaatsen van 41 kunstwerken verspreid door de stad. Specifieke locaties: Kruisplein, Schouwburgplein, Lijnbaan, Stadhuisplein, Beurs/WTC, De Kolk, Willemswerf, Wilhelminakade, Holland Amerikaplein (aanvraagdatum 30-11-2021, dossiernummer OMV.21.11.0061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013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3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3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Kruisplein 1 - Kruisplein, Schouwburgplein, Lijnbaan, Stadhuisplein, Beurs/WTC, De Kolk, Willemswerf, Wilhelminakade, Holland Amerikaplei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32</meta:user-defined>
    <meta:user-defined meta:name="OVERHEIDop.GmbID/DC.identifier">gmb-2021-440132</meta:user-defined>
    <meta:user-defined meta:name="OVERHEIDop.versieInformatie"/>
  </office:meta>
</office:document-meta>
</file>