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9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februari 2021 een omgevingsvergunning verleend voor het vernieuwen van een boothuis op de locatie Horndijk 9b te Loosdrecht (zaaknummer Z.6203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febr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01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88 469086</meta:user-defined>
    <meta:user-defined meta:name="DC.title">Kennisgeving besluit op aanvraag omgevingsvergunning Horndijk 9b te Loosdrecht</meta:user-defined>
    <meta:user-defined meta:name="OVERHEID.PostcodeHuisnummer/OVERHEIDop.postcodeHuisnummer">1231NV 7</meta:user-defined>
    <meta:user-defined meta:name="OVERHEIDop.straatnaam">Horndijk</meta:user-defined>
    <meta:user-defined meta:name="OVERHEIDop.woonplaats">Loosdre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13</meta:user-defined>
    <meta:user-defined meta:name="OVERHEIDop.GmbID/DC.identifier">gmb-2021-44013</meta:user-defined>
    <meta:user-defined meta:name="OVERHEIDop.versieInformatie"/>
  </office:meta>
</office:document-meta>
</file>