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e Woldweg 10c in Oosterwolde,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9 november 2021 de volgende aanvraag omgevingsvergunning heeft ontvangen: </text:p>
            <text:p text:style-name="common-al">Kleine Woldweg 10c in Oosterwolde, bouwen van een woning (0269202100515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40123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2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2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Kleine Woldweg 10c in Oosterwolde, bouwen van een wonin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0123</meta:user-defined>
    <meta:user-defined meta:name="OVERHEIDop.GmbID/DC.identifier">gmb-2021-440123</meta:user-defined>
    <meta:user-defined meta:name="OVERHEIDop.versieInformatie"/>
  </office:meta>
</office:document-meta>
</file>