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38a, b, c, d, e, f, g, h, j, k, l, m, n, p, r, s, t, u, v in Sassenheim, Kenmerk Z-21-202542, bouwen van 19 bedrijfsunits en het aanleggen van in- 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bouwen van 19 bedrijfsunits en het aanleggen van in- en uitrit.</text:p>
            <text:p text:style-name="common-al">
            <text:span text:style-name="nadrukcur">Verzenddatum besluit: 29 november 2021</text:span>
          </text:p>
            <text:p text:style-name="common-al">
            <text:span text:style-name="nadrukcur">Startdatum bezwaartermijn:</text:span>3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1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Rijksstraatweg 38a, b, c, d, e, f, g, h, j, k, l, m, n, p, r, s, t, u, v in Sassenheim, Kenmerk Z-21-202542, bouwen van 19 bedrijfsunits en het aanleggen van in- en uitrit</meta:user-defined>
    <meta:user-defined meta:name="DCTERMS.W3CDTF/DCTERMS.available">2021-12-08</meta:user-defined>
    <meta:user-defined meta:name="DCTERMS.W3CDTF/OVERHEIDop.jaargang">2021</meta:user-defined>
    <meta:user-defined meta:name="OVERHEIDop.publicationIssue">440119</meta:user-defined>
    <meta:user-defined meta:name="OVERHEIDop.GmbID/DC.identifier">gmb-2021-440119</meta:user-defined>
    <meta:user-defined meta:name="OVERHEIDop.versieInformatie"/>
  </office:meta>
</office:document-meta>
</file>