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plaatsen van de inrit/uitweg - Provincialeweg 67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december 2021 een besluit genomen op de aanvraag met zaaknummer Z202104187 voor het verplaatsen van de inrit/uitweg op locatie Provincialeweg 67 in Sebaldebu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011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1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1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plaatsen van de inrit/uitweg - Provincialeweg 67 in Sebaldebur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113</meta:user-defined>
    <meta:user-defined meta:name="OVERHEIDop.GmbID/DC.identifier">gmb-2021-440113</meta:user-defined>
    <meta:user-defined meta:name="OVERHEIDop.versieInformatie"/>
  </office:meta>
</office:document-meta>
</file>