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erplaatsen of verwijderen van de machines,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wijzigen, verplaatsen of verwijderen van de machines. Dossiernummer 2021-1028, ingediend op 14-11-2021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1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gevraagde omgevingsvergunning, het wijzigen, verplaatsen of verwijderen van de machines, Beneluxstraat 1 Oisterwijk</meta:user-defined>
    <meta:user-defined meta:name="DCTERMS.W3CDTF/DCTERMS.available">2021-12-08</meta:user-defined>
    <meta:user-defined meta:name="DCTERMS.W3CDTF/OVERHEIDop.jaargang">2021</meta:user-defined>
    <meta:user-defined meta:name="OVERHEIDop.publicationIssue">440111</meta:user-defined>
    <meta:user-defined meta:name="OVERHEIDop.GmbID/DC.identifier">gmb-2021-440111</meta:user-defined>
    <meta:user-defined meta:name="OVERHEIDop.versieInformatie"/>
  </office:meta>
</office:document-meta>
</file>