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Groenmarkt, Zijlstraat, Nassaulaan, Nassauplein, Zijhuizen en Kenaupark bij het Hannie Schaft monument, 2021-08044, het evenement Nationale Hannie Schaft Herdenking op 28 november 2021, verzonden 26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10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0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0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verleende evenementenvergunning Nieuwe Groenmarkt, Zijlstraat, Nassaulaan, Nassauplein, Zijhuizen en Kenaupark bij het Hannie Schaft monument, 2021-08044, het evenement Nationale Hannie Schaft Herdenking op 28 november 2021, verzonden 26 november 2021</meta:user-defined>
    <meta:user-defined meta:name="DCTERMS.W3CDTF/DCTERMS.available">2021-12-06</meta:user-defined>
    <meta:user-defined meta:name="DCTERMS.W3CDTF/OVERHEIDop.jaargang">2021</meta:user-defined>
    <meta:user-defined meta:name="OVERHEIDop.publicationIssue">440109</meta:user-defined>
    <meta:user-defined meta:name="OVERHEIDop.GmbID/DC.identifier">gmb-2021-440109</meta:user-defined>
    <meta:user-defined meta:name="OVERHEIDop.versieInformatie"/>
  </office:meta>
</office:document-meta>
</file>