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brandveilig gebruik uitbreiding IKC De Plaetse op locatie Sint Bavostraat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november 2021 een besluit genomen op de aanvraag met zaaknummer Z20-007722 voor het brandveilig gebruik van de uitbreiding van IKC De Plaetse op locatie Sint Bavostraat 5 in Rijsber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 o.v.v. publicatie besluit omgevingsvergunning Z20-007722 of u kunt telefonisch contact opnemen via 076-5995600. De stukken worden dan voor u ter inzage gelegd op het Raadhuis, Markt 1 in Zundert (vanaf 9 december 2021, gedurende 6 weken).</text:p>
            <text:p text:style-name="common-al">
            <text:span text:style-name="nadrukvet">Procedure</text:span>
          </text:p>
            <text:p text:style-name="common-al">Tegen de ontwerpbeschikking zijn geen zienswijzen naar voren gebracht. De beschikking is 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op 10 december 2021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01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brandveilig gebruik uitbreiding IKC De Plaetse op locatie Sint Bavostraat 5 in Rijsber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107</meta:user-defined>
    <meta:user-defined meta:name="OVERHEIDop.GmbID/DC.identifier">gmb-2021-440107</meta:user-defined>
    <meta:user-defined meta:name="OVERHEIDop.versieInformatie"/>
  </office:meta>
</office:document-meta>
</file>