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F. Kennedyplein 2B in Ulft voor: bouwen: uitbreiden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01 december 2021 is er een aanvraag ingediend voor: bouwen: uitbreiden aan de achtergevel</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010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0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0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F. Kennedyplein 2B in Ulft voor: bouwen: uitbreiden aan de achtergevel.</meta:user-defined>
    <meta:user-defined meta:name="DCTERMS.W3CDTF/DCTERMS.available">2021-12-06</meta:user-defined>
    <meta:user-defined meta:name="DCTERMS.W3CDTF/OVERHEIDop.jaargang">2021</meta:user-defined>
    <meta:user-defined meta:name="OVERHEIDop.publicationIssue">440104</meta:user-defined>
    <meta:user-defined meta:name="OVERHEIDop.GmbID/DC.identifier">gmb-2021-440104</meta:user-defined>
    <meta:user-defined meta:name="OVERHEIDop.versieInformatie"/>
  </office:meta>
</office:document-meta>
</file>