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november 2021 toegekend omgevingsvergunning Stadsweg 31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november 2021 voor het opheffen van strijdigheid met bestemmingsplan aan de Stadsweg 31 in Garrel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010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0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0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2 november 2021 toegekend voor het opheffen van strijdigheid met bestemmingsplan aan de Stadsweg 31 in Garrelsweer.</meta:user-defined>
    <dc:language>nl</dc:language>
    <meta:user-defined meta:name="OVERHEIDop.locatietype/OVERHEIDop.gebiedsmarkering">Adres</meta:user-defined>
    <meta:user-defined meta:name="DC.title">12 november 2021 toegekend omgevingsvergunning Stadsweg 31 in Garrelswe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103</meta:user-defined>
    <meta:user-defined meta:name="OVERHEIDop.GmbID/DC.identifier">gmb-2021-440103</meta:user-defined>
    <meta:user-defined meta:name="OVERHEIDop.versieInformatie"/>
  </office:meta>
</office:document-meta>
</file>