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 aanhanger zonder kenteken - Aagje Dekenlaan, Delft </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in ieder geval langer dan 3 dagen) op de volgende locatie aan de openbare weg geparkeerd:</text:p>
            <text:p text:style-name="common-al">2624 CB | Aagje Dekenlaan | aanhanger zonder kenteken.  Het is verboden om een aanhangwagen, trailer of recreatievoertuig gedurende 3 achtereenvolgende dagen op de weg te parkeren. Het voertuig is inmiddels voorzien van een waarschuwingssticker. Voor 17-01-2021 moet het voertuig verwijderd zijn van de openbare weg. Is dit dan nog niet gebeurd, dan is de gemeente genoodzaakt dit te doen. Gemaakte kosten worden verhaald op de eigenaar.  Met vragen kunt u terecht bij de gemeente, telefoon 14015. Belanghebbenden kunnen voor 21-02-2021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0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80.573 445748.57</meta:user-defined>
    <meta:user-defined meta:name="DC.title">Gemeente Delft - verwijderen voertuigen - aanhanger zonder kenteken - Aagje Dekenlaan, Delft</meta:user-defined>
    <meta:user-defined meta:name="OVERHEID.PostcodeHuisnummer/OVERHEIDop.postcodeHuisnummer">2624CB 17</meta:user-defined>
    <meta:user-defined meta:name="OVERHEIDop.straatnaam">Aagje Dekenlaa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01</meta:user-defined>
    <meta:user-defined meta:name="OVERHEIDop.GmbID/DC.identifier">gmb-2021-4401</meta:user-defined>
    <meta:user-defined meta:name="OVERHEIDop.versieInformatie"/>
  </office:meta>
</office:document-meta>
</file>