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Keucheniusstraat 8-3 1051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Keucheniusstraat 8-3 1051VR Amsterdam</text:p>
            <text:p text:style-name="common-al">Omschrijving: realiseren van een dakuitbouw en een dakterras met behoud van de bestemming tot wonen</text:p>
            <text:p text:style-name="common-al">Datum ontvangst: 23-11-2021</text:p>
            <text:p text:style-name="common-al">Zaaknummer: Z2021-W005920</text:p>
            <text:p text:style-name="common-al">OLO nummer: 65394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9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920</meta:user-defined>
    <meta:user-defined meta:name="DCTERMS.abstract">realiseren van een dakuitbouw en een dakterras met behoud van de bestemming tot wonen</meta:user-defined>
    <dc:language>nl</dc:language>
    <meta:user-defined meta:name="OVERHEIDop.locatietype/OVERHEIDop.gebiedsmarkering">Punt</meta:user-defined>
    <meta:user-defined meta:name="DC.title">Aanvraag omgevingsvergunning Tweede Keucheniusstraat 8-3 1051VR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99</meta:user-defined>
    <meta:user-defined meta:name="OVERHEIDop.GmbID/DC.identifier">gmb-2021-440099</meta:user-defined>
    <meta:user-defined meta:name="OVERHEIDop.versieInformatie"/>
  </office:meta>
</office:document-meta>
</file>