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Nijenbeekseweg 20 B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1</text:p>
            <text:p text:style-name="common-al">Kenmerk: SXO-2021-07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09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overkapping op de locatie Nijenbeekseweg 20 B in Voorst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1201 Publiceerbare aanvraag|exb-2021-70391</meta:user-defined>
    <meta:user-defined meta:name="OVERHEIDop.publicationIssue">440096</meta:user-defined>
    <meta:user-defined meta:name="OVERHEIDop.GmbID/DC.identifier">gmb-2021-440096</meta:user-defined>
    <meta:user-defined meta:name="OVERHEIDop.versieInformatie"/>
  </office:meta>
</office:document-meta>
</file>