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elsiusstraat 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elsiusstraat 18</text:span>
            <text:span text:style-name="nadrukvet">, 6604CW Wijchen, de verandering betreft </text:span>
            <text:span text:style-name="nadrukvet">een nieuwe afvalwaterzuiveringsinstallatie van </text:span>
            <text:span text:style-name="nadrukvet">Plaza</text:span>
            <text:span text:style-name="nadrukvet"> Food B.V., 4 februari 2021.</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0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33 425614</meta:user-defined>
    <meta:user-defined meta:name="DC.title">Milieumelding Celsiusstraat 18 Wijchen</meta:user-defined>
    <meta:user-defined meta:name="OVERHEID.PostcodeHuisnummer/OVERHEIDop.postcodeHuisnummer">6604CW 18</meta:user-defined>
    <meta:user-defined meta:name="OVERHEIDop.straatnaam">Celsiusstraat</meta:user-defined>
    <meta:user-defined meta:name="OVERHEIDop.woonplaats">Wijchen</meta:user-defined>
    <meta:user-defined meta:name="DCTERMS.W3CDTF/DCTERMS.available">2021-02-17</meta:user-defined>
    <meta:user-defined meta:name="DCTERMS.W3CDTF/OVERHEIDop.jaargang">2021</meta:user-defined>
    <meta:user-defined meta:name="OVERHEIDop.publicationIssue">44009</meta:user-defined>
    <meta:user-defined meta:name="OVERHEIDop.GmbID/DC.identifier">gmb-2021-44009</meta:user-defined>
    <meta:user-defined meta:name="OVERHEIDop.versieInformatie"/>
  </office:meta>
</office:document-meta>
</file>