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wijzigd uitvoeren eerder verleende omgevingsvergunning m.b.t. indeling en gevels begane grond aan Spoorgracht 24 en Gasstraat 5, 5A en 5B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Spoorgracht 24 en Gasstraat 5, 5A en 5B, gewijzigd uitvoeren eerder verleende omgevingsvergunning m.b.t. indeling en gevels begane grond, ontvangen 01-12-2021.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40089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08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08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gewijzigd uitvoeren eerder verleende omgevingsvergunning m.b.t. indeling en gevels begane grond aan Spoorgracht 24 en Gasstraat 5, 5A en 5B te Den Helder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0089</meta:user-defined>
    <meta:user-defined meta:name="OVERHEIDop.GmbID/DC.identifier">gmb-2021-440089</meta:user-defined>
    <meta:user-defined meta:name="OVERHEIDop.versieInformatie"/>
  </office:meta>
</office:document-meta>
</file>