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twee grove dennen ter hoogte van Het Nieuwe Diep 33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ter hoogte van Het Nieuwe Diep 33 (perceel C12519), kappen twee grove dennen, ontvangen 26-11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008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vergunning voor het kappen twee grove dennen ter hoogte van Het Nieuwe Diep 33 te Den Held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0085</meta:user-defined>
    <meta:user-defined meta:name="OVERHEIDop.GmbID/DC.identifier">gmb-2021-440085</meta:user-defined>
    <meta:user-defined meta:name="OVERHEIDop.versieInformatie"/>
  </office:meta>
</office:document-meta>
</file>