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Roerdompstraat 50 Wormer,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4 november 2021</text:p>
            <text:p text:style-name="common-al">Ons kenmerk:2021omg0480</text:p>
            <text:p text:style-name="common-al"/>
            <text:p text:style-name="last-al">BESLISTERMIJN WORD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007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7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7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Roerdompstraat 50 Wormer, wijzigen constructi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72</meta:user-defined>
    <meta:user-defined meta:name="OVERHEIDop.GmbID/DC.identifier">gmb-2021-440072</meta:user-defined>
    <meta:user-defined meta:name="OVERHEIDop.versieInformatie"/>
  </office:meta>
</office:document-meta>
</file>