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toestemming Stichting IJshal Vondellaan 41 in Leiden</text:p>
      <text:section text:name="regeling_id1-3-2" text:style-name="regeling">
        <text:section text:name="aanhef_id1-3-2-1" text:style-name="aanhef">
          <text:section text:name="preambule_id1-3-2-1-1" text:style-name="preambule">
            <text:p text:style-name="al">De Omgevingsdienst West-Holland heeft namens het college van Burgemeester en Wethouders van de gemeente Leiden op 2 december 2021 gedoogtoestemming gegeven aan Stichting IJshal Leiden voor het niet uitvoeren van voorgeschreven onderhoudsvoorschriften (ontheffing voorschriften omgevingsvergunning voor milieu) voor de ijshal aan de Vondellaan 41 in Leiden. </text:p>
            <text:p text:style-name="al">De gedoogtoestemming betreft het verlenen van toestemming om geplande en in de omgevingsvergunning voor milieu voorgeschreven onderhoud (energiebesparende maatregelen) met betrekking tot de ijshal niet uit te voeren. Dit vanwege de beperkte duur van twee schaatsseizoenen (2021-2022 en 2022-2023) dat de ijshal aan de Vondellaan 41 in Leiden nog in gebruik zal zijn. </text:p>
            <text:p text:style-name="al">
            <text:span text:style-name="nadrukvet">Geen rechtsbescherming </text:span>
          </text:p>
            <text:p text:style-name="al">Tegen deze gedoogbeslissing staan geen rechtsbeschermingsmiddelen ter beschikking. </text:p>
            <text:p text:style-name="al">
            <text:span text:style-name="nadrukvet">Inlichtingen </text:span>
          </text:p>
            <text:p text:style-name="al">Wilt u meer informatie? Neem dan contact op met de Omgevingsdienst West-Holland via 071-4083100 of info@odwh.nl. Vermeld hierbij het zaaknummer: 2021-02041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0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DC.source">N.v.t.</meta:user-defined>
    <meta:user-defined meta:name="OVERHEIDop.referentienummer">2021-020414</meta:user-defined>
    <meta:user-defined meta:name="DCTERMS.abstract">De gedoogtoestemming betreft het verlenen van toestemming om geplande en in de omgevingsvergunning voor milieu voorgeschreven onderhoud (energiebesparende maatregelen) met betrekking tot de ijshal niet uit te voeren</meta:user-defined>
    <dc:language>nl</dc:language>
    <meta:user-defined meta:name="OVERHEIDop.locatietype/OVERHEIDop.gebiedsmarkering">Adres</meta:user-defined>
    <meta:user-defined meta:name="DC.title">Gedoogtoestemming Stichting IJshal Vondellaan 41 in Leiden</meta:user-defined>
    <meta:user-defined meta:name="DCTERMS.W3CDTF/DCTERMS.available">2021-12-06</meta:user-defined>
    <meta:user-defined meta:name="DCTERMS.W3CDTF/OVERHEIDop.jaargang">2021</meta:user-defined>
    <meta:user-defined meta:name="OVERHEIDop.publicationIssue">440070</meta:user-defined>
    <meta:user-defined meta:name="OVERHEIDop.GmbID/DC.identifier">gmb-2021-440070</meta:user-defined>
    <meta:user-defined meta:name="OVERHEIDop.versieInformatie"/>
  </office:meta>
</office:document-meta>
</file>