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17 te Emmeloord: het bouwen van een vrijstaa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is een omgevingsvergunning verleend voor deze locatie. Het gaat om het bouwen van een vrijstaande woning met bij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00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17 te Emmeloord: omgevingsvergunning  10 februari 2021   het bouwen van een vrijstaande woning met bijgebouw.</meta:user-defined>
    <dc:language>nl</dc:language>
    <meta:user-defined meta:name="OVERHEID.EPSG28992/DC.spatial">181579.54 528710.58</meta:user-defined>
    <meta:user-defined meta:name="DC.title">Wellerwaard 17 te Emmeloord: het bouwen van een vrijstaande woning met bijgebouw</meta:user-defined>
    <meta:user-defined meta:name="OVERHEID.PostcodeHuisnummer/OVERHEIDop.postcodeHuisnummer">8305CA 14</meta:user-defined>
    <meta:user-defined meta:name="OVERHEIDop.straatnaam">Wellerwaard</meta:user-defined>
    <meta:user-defined meta:name="OVERHEIDop.woonplaats">Emmeloor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07</meta:user-defined>
    <meta:user-defined meta:name="OVERHEIDop.GmbID/DC.identifier">gmb-2021-44007</meta:user-defined>
    <meta:user-defined meta:name="OVERHEIDop.versieInformatie"/>
  </office:meta>
</office:document-meta>
</file>