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GGELD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2 oppervlakte van het vaartuig:</text:p>
            <text:p text:style-name="al">per jaar : € 8,60, met een minimum van € 43,00 per vaartuig;</text:p>
            <text:p text:style-name="al">per maand : € 1,10, met een minimum van € 10,89 per vaartuig;</text:p>
            <text:p text:style-name="al">per week : € 0,56, met een minimum van € 5,51 per vaartuig.</text:p>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21’ van 27 oktober 2020,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2’.</text:p>
            <text:p text:style-name="al"/>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6 oktober 2021</text:span></text:p>
          </text:section>
          <text:section text:name="ondertekening_id1-3-2-3-4">
            <text:p><text:span text:style-name="functie"/></text:p>
            <text:p><text:span text:style-name="functie"/></text:p>
            <text:p><text:span text:style-name="functie">de griffier a.i., </text:span></text:p>
            <text:p><text:span text:style-name="functie">H. Andeweg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06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57884</meta:user-defined>
    <meta:user-defined meta:name="DCTERMS.alternative">Verordening liggeld Wassenaar 2022</meta:user-defined>
    <dc:language>nl</dc:language>
    <meta:user-defined meta:name="OVERHEIDop.locatietype/OVERHEIDop.gebiedsmarkering">Gemeente</meta:user-defined>
    <meta:user-defined meta:name="DC.title">Verordening op de heffing en de invordering van liggeld Wassenaar 2022</meta:user-defined>
    <meta:user-defined meta:name="DCTERMS.W3CDTF/DCTERMS.available">2021-12-06</meta:user-defined>
    <meta:user-defined meta:name="DCTERMS.W3CDTF/OVERHEIDop.jaargang">2021</meta:user-defined>
    <meta:user-defined meta:name="OVERHEIDop.publicationIssue">440067</meta:user-defined>
    <meta:user-defined meta:name="OVERHEIDop.betreftRegeling">CVDR665799_1</meta:user-defined>
    <meta:user-defined meta:name="xs:date/OVERHEIDop.startdatum">2021-12-07</meta:user-defined>
    <meta:user-defined meta:name="OVERHEIDop.GmbID/DC.identifier">gmb-2021-440067</meta:user-defined>
    <meta:user-defined meta:name="OVERHEIDop.versieInformatie"/>
  </office:meta>
</office:document-meta>
</file>