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doelenweg 272 103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272 1035NP Amsterdam</text:p>
            <text:p text:style-name="common-al">Omschrijving: aanbouw Kadoelenweg 272</text:p>
            <text:p text:style-name="common-al">Verzonden naar aanvrager op: 31-08-2021</text:p>
            <text:p text:style-name="common-al">Zaaknummer: Z2021-N002013</text:p>
            <text:p text:style-name="common-al">OLO nummer: 620239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6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6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6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013</meta:user-defined>
    <meta:user-defined meta:name="DCTERMS.abstract">aanbouw Kadoelenweg 272</meta:user-defined>
    <dc:language>nl</dc:language>
    <meta:user-defined meta:name="OVERHEIDop.locatietype/OVERHEIDop.gebiedsmarkering">Punt</meta:user-defined>
    <meta:user-defined meta:name="DC.title">Verlenging beslistermijn omgevingsvergunning Kadoelenweg 272 1035NP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61</meta:user-defined>
    <meta:user-defined meta:name="OVERHEIDop.GmbID/DC.identifier">gmb-2021-440061</meta:user-defined>
    <meta:user-defined meta:name="OVERHEIDop.versieInformatie"/>
  </office:meta>
</office:document-meta>
</file>