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wassenaar 2022</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1 september 2021;</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WASSENAA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achterruimte’ wordt verstaan de ruimte van maximaal 3 meter diep die zich achter de standplaats (met een standaard maatvoering van 4 strekkende meters en 3 meter diepte) bevindt en gebruikt wordt als verkoop- en of handelsruimte. </text:p>
              </text:list-item>
              <text:list-item text:style-override="id1-3-2-2-1-3">
                <text:number>2.</text:number>
                <text:p text:style-name="al">Waar in deze verordening wordt gesproken over strekkende meter, worden gedeelten hiervan gerekend voor een gehele met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als bedoeld in de Marktverordening Wassenaar 2015.</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frontbreedte dat voor een standplaats wordt ingenomen.</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1.</text:number>
                <text:p text:style-name="al">voor iedere strekkende meter grond, waarvoor een standplaats wordt ingenomen, gemeten in de lengterichting:</text:p>
                <text:list text:style-name="id1-3-2-2-5-3-1-3">
                  <text:list-item text:style-override="id1-3-2-2-5-3-1-3-1">
                    <text:number>a.</text:number>
                    <text:p text:style-name="al">per dag of gedeelte daarvan € 4,02;</text:p>
                  </text:list-item>
                  <text:list-item text:style-override="id1-3-2-2-5-3-1-3-2">
                    <text:number>b.</text:number>
                    <text:p text:style-name="al">per kwartaal € 40,15;</text:p>
                  </text:list-item>
                </text:list>
              </text:list-item>
              <text:list-item text:style-override="id1-3-2-2-5-3-2">
                <text:number>2.</text:number>
                <text:p text:style-name="al">voor iedere strekkende meter grond, waarvoor achterruimte wordt ingenomen, gemeten in de lengterichting:</text:p>
                <text:list text:style-name="id1-3-2-2-5-3-2-3">
                  <text:list-item text:style-override="id1-3-2-2-5-3-2-3-1">
                    <text:number>a.</text:number>
                    <text:p text:style-name="al">per dag of gedeelte daarvan € 1,61;</text:p>
                  </text:list-item>
                  <text:list-item text:style-override="id1-3-2-2-5-3-2-3-2">
                    <text:number>b.</text:number>
                    <text:p text:style-name="al">per kwartaal € 16,0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waarin het verschuldigde bedrag is vermeld.</text:p>
          </text:section>
          <text:section text:name="artikel_id1-3-2-2-7" text:style-name="artikel">
            <text:p text:style-name="artikel_kop_titel"><text:span text:style-name="artikel_kop_label">Artikel</text:span> <text:span text:style-name="artikel_kop_nr">7</text:span> Ontstaan en betaling van de belastingschuld</text:p>
            <text:list text:style-name="id1-3-2-2-7-2">
              <text:list-item text:style-override="id1-3-2-2-7-2">
                <text:number>1.</text:number>
                <text:p text:style-name="al">Het marktgeld als bedoeld in artikel 5, lid 1 en 2, onder a, is verschuldigd bij de aanvang van het belastbare feit en moet, in afwijking van artikel 9, eerste lid, van de Invorderingswet 1990, onmiddellijk bij aanbieding van de in artikel 6 bedoelde nota worden voldaan.</text:p>
              </text:list-item>
              <text:list-item text:style-override="id1-3-2-2-7-3">
                <text:number>2.</text:number>
                <text:p text:style-name="al">Het marktgeld als bedoeld in artikel 5, lid 1 en 2, onder b, is verschuldigd bij de aanvang van het belastbare feit en moet, in afwijking van artikel 9, eerste lid, van de Invorderingswet 1990, binnen 14 dagen na de dagtekening van de in artikel 6 bedoelde nota worden voldaan.</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Indien de belastingplichtige door omstandigheden, onafhankelijk van zijn wil, geen gebruik heeft kunnen maken van zijn standplaats waarvoor het in artikel 5, lid 1 en 2, onder b, genoemde marktgeld is voldaan, wordt het bedrag dat hij bij toepassing van het tarief als bedoeld in artikel 5, lid 1 en 2, onder a, minder had moeten betalen, gerestitueer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Wassenaar 2021’, vastgesteld bij raadsbesluit van 27 oktober 2020, wordt ingetrokken met ingang van de in artikel 11, tweede lid, genoemde datum van ingang van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Wassenaar 2022’.</text:p>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26 oktober 2021</text:span></text:p>
          </text:section>
          <text:section text:name="ondertekening_id1-3-2-3-4">
            <text:p><text:span text:style-name="functie"/></text:p>
            <text:p><text:span text:style-name="functie">de griffier a.i., </text:span></text:p>
            <text:p><text:span text:style-name="functie">H. Andeweg </text:span></text:p>
          </text:section>
          <text:section text:name="ondertekening_id1-3-2-3-5">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006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6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6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57885</meta:user-defined>
    <meta:user-defined meta:name="DCTERMS.alternative">Verordening marktgeld Wassenaar 2022</meta:user-defined>
    <dc:language>nl</dc:language>
    <meta:user-defined meta:name="OVERHEIDop.locatietype/OVERHEIDop.gebiedsmarkering">Gemeente</meta:user-defined>
    <meta:user-defined meta:name="DC.title">Verordening op de heffing en de invordering van marktgeld wassenaar 2022</meta:user-defined>
    <meta:user-defined meta:name="DCTERMS.W3CDTF/DCTERMS.available">2021-12-06</meta:user-defined>
    <meta:user-defined meta:name="DCTERMS.W3CDTF/OVERHEIDop.jaargang">2021</meta:user-defined>
    <meta:user-defined meta:name="OVERHEIDop.publicationIssue">440060</meta:user-defined>
    <meta:user-defined meta:name="OVERHEIDop.betreftRegeling">CVDR665794_1</meta:user-defined>
    <meta:user-defined meta:name="xs:date/OVERHEIDop.startdatum">2021-12-07</meta:user-defined>
    <meta:user-defined meta:name="OVERHEIDop.GmbID/DC.identifier">gmb-2021-440060</meta:user-defined>
    <meta:user-defined meta:name="OVERHEIDop.versieInformatie"/>
  </office:meta>
</office:document-meta>
</file>