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Wittenburgstraat 2 te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ingediend voor een terrasvergunning op locatie Wittenburgstraat 2 te Zevenaar. De aanvraag is geregistreerd onder zaaknummer HZ_TER-2021-2191. De aanvraag gaat over het inrichten van een terras gedurende 4 jarenaan de Wittenburgstraat 2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005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5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5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Wittenburgstraat 2 te Zevenaar, het inrichten van een terras gedurende 4 jaren</meta:user-defined>
    <meta:user-defined meta:name="DCTERMS.W3CDTF/DCTERMS.available">2021-12-06</meta:user-defined>
    <meta:user-defined meta:name="DCTERMS.W3CDTF/OVERHEIDop.jaargang">2021</meta:user-defined>
    <meta:user-defined meta:name="OVERHEIDop.publicationIssue">440055</meta:user-defined>
    <meta:user-defined meta:name="OVERHEIDop.GmbID/DC.identifier">gmb-2021-440055</meta:user-defined>
    <meta:user-defined meta:name="OVERHEIDop.versieInformatie"/>
  </office:meta>
</office:document-meta>
</file>