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plaatsbare mantelzorgwoning in de tuin aan Karel de Grotelaan 16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verplaatsbare mantelzorgwoning in de tuin </text:p>
            <text:p text:style-name="common-al">Met de adressering : Karel de Grotelaan 169, 3132 JT </text:p>
            <text:p text:style-name="common-al">Kenmerk : OVXINR-7765</text:p>
            <text:p text:style-name="common-al">Type aanvraag : vergunningaanvraag regulier behandelen</text:p>
            <text:p text:style-name="common-al">Datum ontvangst : 28 nov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4005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5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5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765</meta:user-defined>
    <dc:language>nl</dc:language>
    <meta:user-defined meta:name="OVERHEIDop.locatietype/OVERHEIDop.gebiedsmarkering">Adres</meta:user-defined>
    <meta:user-defined meta:name="DC.title">Aanvraag vergunning voor het plaatsen van een verplaatsbare mantelzorgwoning in de tuin aan Karel de Grotelaan 169 te Vlaarding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0051</meta:user-defined>
    <meta:user-defined meta:name="OVERHEIDop.GmbID/DC.identifier">gmb-2021-440051</meta:user-defined>
    <meta:user-defined meta:name="OVERHEIDop.versieInformatie"/>
  </office:meta>
</office:document-meta>
</file>