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Langewâl 12 en 13 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melding ontvangen voor activiteiten waarvoor geen vergunningplicht geldt op de locatie Langewâl 12 en 13  Gorredijk. De melding is geregistreerd onder zaaknummer M8.40-2021-5249. De melding betreft:</text:p>
            <text:p text:style-name="common-al">uitbreiding modewinkel en horecafuncti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004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4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 8.40 Wet milieubeheer Langewâl 12 en 13  Gorredijk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49</meta:user-defined>
    <meta:user-defined meta:name="OVERHEIDop.GmbID/DC.identifier">gmb-2021-440049</meta:user-defined>
    <meta:user-defined meta:name="OVERHEIDop.versieInformatie"/>
  </office:meta>
</office:document-meta>
</file>