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oprit aan voorzijde woning aan Sportlaan 173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aanleggen van een oprit aan voorzijde woning </text:p>
            <text:p text:style-name="common-al">Met de adressering : Sportlaan 173, 3135 GT </text:p>
            <text:p text:style-name="common-al">Kenmerk : OVXINR-7754</text:p>
            <text:p text:style-name="common-al">Type aanvraag : vergunningaanvraag regulier behandelen</text:p>
            <text:p text:style-name="common-al">Datum ontvangst : 24 november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40047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04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04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XINR-7754</meta:user-defined>
    <dc:language>nl</dc:language>
    <meta:user-defined meta:name="OVERHEIDop.locatietype/OVERHEIDop.gebiedsmarkering">Adres</meta:user-defined>
    <meta:user-defined meta:name="DC.title">Aanvraag vergunning voor het aanleggen van een oprit aan voorzijde woning aan Sportlaan 173 te Vlaardingen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0047</meta:user-defined>
    <meta:user-defined meta:name="OVERHEIDop.GmbID/DC.identifier">gmb-2021-440047</meta:user-defined>
    <meta:user-defined meta:name="OVERHEIDop.versieInformatie"/>
  </office:meta>
</office:document-meta>
</file>