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voorste gedeelte van het pand aan Kuipershof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het voorste gedeelte van het pand </text:p>
            <text:p text:style-name="common-al">Met de adressering : Kuipershof 8, 3131 CH </text:p>
            <text:p text:style-name="common-al">Kenmerk : OVXINR-7766</text:p>
            <text:p text:style-name="common-al">Type aanvraag : vergunningaanvraag regulier behandelen</text:p>
            <text:p text:style-name="common-al">Datum ontvangst : 1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00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7766</meta:user-defined>
    <dc:language>nl</dc:language>
    <meta:user-defined meta:name="OVERHEIDop.locatietype/OVERHEIDop.gebiedsmarkering">Adres</meta:user-defined>
    <meta:user-defined meta:name="DC.title">Aanvraag vergunning voor het slopen van het voorste gedeelte van het pand aan Kuipershof 8 te Vlaardi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043</meta:user-defined>
    <meta:user-defined meta:name="OVERHEIDop.GmbID/DC.identifier">gmb-2021-440043</meta:user-defined>
    <meta:user-defined meta:name="OVERHEIDop.versieInformatie"/>
  </office:meta>
</office:document-meta>
</file>