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Hoofdweg 35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gemeente een melding ontvangen voor activiteiten waarvoor geen vergunningplicht geldt op de locatie Hoofdweg 35 te Oldelamer. De melding is geregistreerd onder zaaknummer M8.40-2021-2003. De melding betreft:</text:p>
            <text:p text:style-name="common-al">Uitbreiding geitenhouderij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004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4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4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Hoofdweg 35 te Oldelam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42</meta:user-defined>
    <meta:user-defined meta:name="OVERHEIDop.GmbID/DC.identifier">gmb-2021-440042</meta:user-defined>
    <meta:user-defined meta:name="OVERHEIDop.versieInformatie"/>
  </office:meta>
</office:document-meta>
</file>