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ncefloorstraat 4-3 1055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ancefloorstraat 4-3 1055TA Amsterdam</text:p>
            <text:p text:style-name="common-al">Omschrijving: veranderen en bouwkundig samenvoegen van de woning op de derde verdieping met een dakuitbouw op de vierde verdieping en een dakterras bovenop het ...</text:p>
            <text:p text:style-name="common-al">Datum ontvangst: 22-11-2021</text:p>
            <text:p text:style-name="common-al">Zaaknummer: Z2021-W005898</text:p>
            <text:p text:style-name="common-al">OLO nummer: 65365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3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3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3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5898</meta:user-defined>
    <meta:user-defined meta:name="DCTERMS.abstract">veranderen en bouwkundig samenvoegen van de woning op de derde verdieping met een dakuitbouw op de vierde verdieping en een dakterras bovenop het ...</meta:user-defined>
    <dc:language>nl</dc:language>
    <meta:user-defined meta:name="OVERHEIDop.locatietype/OVERHEIDop.gebiedsmarkering">Punt</meta:user-defined>
    <meta:user-defined meta:name="DC.title">Aanvraag omgevingsvergunning Blancefloorstraat 4-3 1055TA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37</meta:user-defined>
    <meta:user-defined meta:name="OVERHEIDop.GmbID/DC.identifier">gmb-2021-440037</meta:user-defined>
    <meta:user-defined meta:name="OVERHEIDop.versieInformatie"/>
  </office:meta>
</office:document-meta>
</file>