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272 103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72 1035NP Amsterdam</text:p>
            <text:p text:style-name="common-al">Omschrijving: aanbouw Kadoelenweg 272</text:p>
            <text:p text:style-name="common-al">Datum ontvangst: 06-07-2021</text:p>
            <text:p text:style-name="common-al">Zaaknummer: Z2021-N002013</text:p>
            <text:p text:style-name="common-al">OLO nummer: 62023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3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3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3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013</meta:user-defined>
    <meta:user-defined meta:name="DCTERMS.abstract">aanbouw Kadoelenweg 272</meta:user-defined>
    <dc:language>nl</dc:language>
    <meta:user-defined meta:name="OVERHEIDop.locatietype/OVERHEIDop.gebiedsmarkering">Punt</meta:user-defined>
    <meta:user-defined meta:name="DC.title">Aanvraag omgevingsvergunning Kadoelenweg 272 1035NP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32</meta:user-defined>
    <meta:user-defined meta:name="OVERHEIDop.GmbID/DC.identifier">gmb-2021-440032</meta:user-defined>
    <meta:user-defined meta:name="OVERHEIDop.versieInformatie"/>
  </office:meta>
</office:document-meta>
</file>