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 Omgevingsvergunning Ophoviusstraat 8 5666R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phoviusstraat 8 5666RP Geldrop</text:p>
            <text:p text:style-name="common-al">Ontvangen ontvangst: 23-11-2021</text:p>
            <text:p text:style-name="common-al">Omschrijving: het vervangen van een dakkapel</text:p>
            <text:p text:style-name="common-al">Onderdelen: Bouwen</text:p>
            <text:p text:style-name="common-al">Zaaknummer: 17711024231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02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24231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Kennisgeving ontvangst aanvraag Omgevingsvergunning Ophoviusstraat 8 5666RP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023</meta:user-defined>
    <meta:user-defined meta:name="OVERHEIDop.GmbID/DC.identifier">gmb-2021-440023</meta:user-defined>
    <meta:user-defined meta:name="OVERHEIDop.versieInformatie"/>
  </office:meta>
</office:document-meta>
</file>