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bouwing pand en vervanging installaties vanaf 02-01-2023, Markt 11b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melding Activiteitenbesluit ontvangen voor het bedrijf op het adres Markt 11b in Wijk Bij Duurstede. Het gaat om een melding voor Verbouwing pand en vervanging installaties vanaf 02-01-2023.</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info@odru.nlmet het zaaknummer z-21-0163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002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2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2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bouwing pand en vervanging installaties vanaf 02-01-2023, Markt 11b in Wijk Bij Duurstede</meta:user-defined>
    <meta:user-defined meta:name="DCTERMS.W3CDTF/DCTERMS.available">2021-12-08</meta:user-defined>
    <meta:user-defined meta:name="DCTERMS.W3CDTF/OVERHEIDop.jaargang">2021</meta:user-defined>
    <meta:user-defined meta:name="OVERHEIDop.publicationIssue">440022</meta:user-defined>
    <meta:user-defined meta:name="OVERHEIDop.GmbID/DC.identifier">gmb-2021-440022</meta:user-defined>
    <meta:user-defined meta:name="OVERHEIDop.versieInformatie"/>
  </office:meta>
</office:document-meta>
</file>