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Nieuwe exploitatievergunning voor bedrijf Grand Café Noorderpark - Sneeuwbalweg 5 - 1032VS </text:p>
            <text:p text:style-name="common-al">Terras: Ongebouwd</text:p>
            <text:p text:style-name="common-al">Verzonden naar aanvrager op: 01-12-2021</text:p>
            <text:p text:style-name="common-al">Kenmerk gemeente: Z/21/1973913</text:p>
            <text:p text:style-name="common-al"/>
            <text:p text:style-name="common-al">Het besluit en bijbehorende stukken kunt u per e-mail ontvangen. Stuur een e-mail naar 
  <text:a xlink:href="mailto:horeca.sdn@amsterdam.nl?Subject=Dossier Z/21/1973913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1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913</meta:user-defined>
    <meta:user-defined meta:name="DCTERMS.abstract">Verleend: exploitatievergunning horecabedrijf op adres </meta:user-defined>
    <dc:language>nl</dc:language>
    <meta:user-defined meta:name="OVERHEIDop.locatietype/OVERHEIDop.gebiedsmarkering">Adres</meta:user-defined>
    <meta:user-defined meta:name="DC.title">Besluit exploitatievergunning horecabedrijf Verleend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17</meta:user-defined>
    <meta:user-defined meta:name="OVERHEIDop.GmbID/DC.identifier">gmb-2021-440017</meta:user-defined>
    <meta:user-defined meta:name="OVERHEIDop.versieInformatie"/>
  </office:meta>
</office:document-meta>
</file>